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Oxygen" svg:font-family="Oxygen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b5ac"/>
    </style:style>
    <style:style style:name="P2" style:family="paragraph" style:parent-style-name="Standard">
      <style:text-properties style:font-name="Cambria" fo:font-size="11pt" officeooo:paragraph-rsid="0005b5ac" style:font-size-asian="11pt" style:font-size-complex="11pt"/>
    </style:style>
    <style:style style:name="P3" style:family="paragraph" style:parent-style-name="Standard">
      <style:text-properties style:font-name="Cambria" fo:font-size="11pt" officeooo:rsid="0006920e" officeooo:paragraph-rsid="0006920e" style:font-size-asian="11pt" style:font-size-complex="11pt"/>
    </style:style>
    <style:style style:name="P4" style:family="paragraph" style:parent-style-name="Standard">
      <style:text-properties style:font-name="Cambria" fo:font-size="11pt" officeooo:rsid="00084b1c" officeooo:paragraph-rsid="00084b1c" style:font-size-asian="11pt" style:font-size-complex="11pt"/>
    </style:style>
    <style:style style:name="P5" style:family="paragraph" style:parent-style-name="Standard">
      <style:text-properties style:font-name="Cambria" fo:font-size="11pt" officeooo:rsid="00084b1c" officeooo:paragraph-rsid="0009782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97825" officeooo:paragraph-rsid="00097825" style:font-weight-asian="bold" style:font-weight-complex="bold"/>
    </style:style>
    <style:style style:name="P7" style:family="paragraph" style:parent-style-name="Standard">
      <style:text-properties officeooo:paragraph-rsid="00097825"/>
    </style:style>
    <style:style style:name="P8" style:family="paragraph" style:parent-style-name="Standard">
      <style:paragraph-properties fo:text-align="start" style:justify-single-word="false"/>
      <style:text-properties officeooo:paragraph-rsid="00097825"/>
    </style:style>
    <style:style style:name="T1" style:family="text">
      <style:text-properties officeooo:rsid="0005b5a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b5ac" style:font-weight-asian="bold" style:font-weight-complex="bold"/>
    </style:style>
    <style:style style:name="T4" style:family="text">
      <style:text-properties fo:font-variant="normal" fo:text-transform="none" fo:color="#333333" loext:opacity="100%" style:font-name="Cambria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333333" loext:opacity="100%" style:font-name="Cambria" fo:font-size="11pt" fo:letter-spacing="normal" style:font-size-asian="11pt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Cambria" fo:font-size="11pt" officeooo:rsid="0005b5ac" style:font-size-asian="11pt" style:font-size-complex="11pt"/>
    </style:style>
    <style:style style:name="T8" style:family="text">
      <style:text-properties style:font-name="Cambria" fo:font-size="11pt" officeooo:rsid="00097825" style:font-size-asian="11pt" style:font-size-complex="11pt"/>
    </style:style>
    <style:style style:name="T9" style:family="text">
      <style:text-properties style:font-name="Cambria" fo:font-size="11pt" officeooo:rsid="00084b1c" style:font-size-asian="11pt" style:font-size-complex="11pt"/>
    </style:style>
    <style:style style:name="T1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mbria" fo:font-size="11pt" fo:font-weight="bold" officeooo:rsid="0005b5ac" style:font-size-asian="11pt" style:font-weight-asian="bold" style:font-size-complex="11pt" style:font-weight-complex="bold"/>
    </style:style>
    <style:style style:name="T12" style:family="text">
      <style:text-properties style:font-name="Cambria" fo:font-size="11pt" fo:font-weight="bold" officeooo:rsid="00097825" style:font-size-asian="11pt" style:font-weight-asian="bold" style:font-size-complex="11pt" style:font-weight-complex="bold"/>
    </style:style>
    <style:style style:name="T13" style:family="text">
      <style:text-properties style:font-name="Cambria" fo:font-size="11pt" fo:font-weight="bold" officeooo:rsid="00084b1c" style:font-size-asian="11pt" style:font-weight-asian="bold" style:font-size-complex="11pt" style:font-weight-complex="bold"/>
    </style:style>
    <style:style style:name="T14" style:family="text">
      <style:text-properties officeooo:rsid="00084b1c"/>
    </style:style>
    <style:style style:name="T15" style:family="text">
      <style:text-properties officeooo:rsid="000978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REGISTRO CAVALLI ATLETI</text:span></text:p>
      <text:p text:style-name="P6"><text:span text:style-name="T6"/></text:p>
      <text:p text:style-name="P1"><text:span text:style-name="T6">Benessere degli animali impiegati in attivit</text:span><text:span text:style-name="T7">à</text:span><text:span text:style-name="T6"> sportive. </text:span></text:p>
      <text:p text:style-name="P2"/>
      <text:p text:style-name="P3">Con la pubblicazione sulla Gazzetta Ufficiale della Repubblica Italiana del 18 marzo scorso, il cavallo atleta è legalmente e ufficialmente riconosciuto dallo Stato Italiano.</text:p>
      <text:p text:style-name="P3">Il Decreto Legislativo n° 36 del 28 febbraio 2021, infatti è stato pubblicato nella GURI <text:span text:style-name="T15">(Gazzetta Ufficiale Repubblica Italiana) </text:span>in attuazione dell’articolo 5 della legge 8 agosto 2019, n° 86, recante il riordino e la riforma delle disposizioni in materia di enti sportivi professionistici e dilettantistici, nonché di lavoro sportivo.</text:p>
      <text:p text:style-name="P3">Il Titolo IV del Decreto è interamente dedicato alle Discipline sportive che prevedono l’impiego degli animali e in particolare agli Sport Equestri.</text:p>
      <text:p text:style-name="P3">L’Art, 22, infatti prevede che un cavallo può definirsi atleta nel momento in cui ricorrano in modo congiunto tre requisiti:</text:p>
      <text:p text:style-name="P4"><text:span text:style-name="T15">A</text:span>) La registrazione attraverso un documento di identificazione;</text:p>
      <text:p text:style-name="P4"><text:span text:style-name="T15">B</text:span>) Sia dichiarato non destinato alla produzione alimentare;</text:p>
      <text:p text:style-name="P4"><text:span text:style-name="T15">C</text:span>) Sia iscritto al repertorio dei cavalli atleti:</text:p>
      <text:p text:style-name="P5"><text:s text:c="5"/>L’Art. 23 prescrive per i cavalli che svolgono attività sportiva una visita veterinaria annuale e le <text:s text:c="2"/></text:p>
      <text:p text:style-name="P5"><text:s text:c="5"/>vaccinazioni previste dalla Federazione o dall’Ente Sportivo.</text:p>
      <text:p text:style-name="P3"/>
      <text:p text:style-name="P8"><text:span text:style-name="T13">Vediamo gli 8 punti salienti previsti nella legge: </text:span><text:span text:style-name="T6"><text:line-break/> <text:s/></text:span><text:span text:style-name="T8">1) </text:span><text:span text:style-name="T6">Coloro che detengono a qualsiasi titolo un animale impiegato <text:s/>in attivit</text:span><text:span text:style-name="T7">à</text:span><text:span text:style-name="T6"> sportive, <text:s/>sono <text:s/>tenuti <text:s text:c="3"/>a <text:s/>preservarne <text:s/>il <text:s/>benessere, <text:s/>in termini <text:s/>di <text:s/>alimentazione, <text:s/>cura <text:s/>della <text:s/>salute <text:s/>e <text:s/>accudimento <text:s/>nel<text:line-break/>rispetto delle sue esigenze etologiche. <text:line-break/> <text:s/>2</text:span><text:span text:style-name="T8">)</text:span><text:span text:style-name="T6"> Sono vietati <text:s/>metodi <text:s/>di <text:s/>addestramento <text:s/>e <text:s/>di <text:s/>allenamento <text:s/>che possono <text:s/>danneggiare <text:s text:c="2"/>la <text:s text:c="2"/>salute <text:s text:c="3"/>e <text:s text:c="2"/>il <text:s text:c="2"/>benessere <text:s text:c="2"/>psicofisico dell'animale, in quanto essere senziente ai <text:s/>sensi <text:s/>dell'articolo <text:s/>13<text:line-break/>del Trattato <text:s/>sul <text:s/>Funzionamento <text:s/>dell'Unione <text:s/>Europea. <text:s/>E' <text:s/>altres</text:span><text:span text:style-name="T7">ì </text:span><text:span text:style-name="T6">vietato qualsiasi metodo di coercizione o costrizione e l'utilizzo di mezzi o dispositivi che possano provocare <text:s/>danni <text:s/>alla <text:s/>salute <text:s/>e <text:s/>al benessere psicofisico dell'animale e comunque provocarne <text:s/>sofferenza.<text:line-break/>Devono essere utilizzati metodi di addestramento <text:s/>che <text:s/>tengono <text:s/>conto delle capacita' cognitive e delle modalità <text:s/>di <text:s/>apprendimento <text:s/>degli animali. <text:line-break/> <text:s/>3</text:span><text:span text:style-name="T8">)</text:span><text:span text:style-name="T6"> Non e' ammesso <text:s/>far <text:s/>allenare <text:s/>e <text:s/>gareggiare <text:s/>animali <text:s/>in <text:s/>stati fisiologici incompatibili con lo sforzo richiesto, come nel <text:s/>caso <text:s/>di gravidanza avanzata o di allattamento. La bardatura e le attrezzature da utilizzare per l'attivit</text:span><text:span text:style-name="T7">à</text:span><text:span text:style-name="T6"> sportiva, compresa la ferratura, devono essere idonei ad evitare all'animale lesioni, <text:s/>dolore, <text:s/>sofferenze <text:s/>o disagi psico-fisici. <text:line-break/> <text:s/>4</text:span><text:span text:style-name="T8">)</text:span><text:span text:style-name="T6"> Le caratteristiche tecniche delle piste, dei campi e delle <text:s/>aree di <text:s/>gara, <text:s/>comunque <text:s/>denominate, <text:s/>nonch</text:span><text:span text:style-name="T7">è</text:span><text:span text:style-name="T6"> di <text:s text:c="2"/>tutte <text:s text:c="2"/>le <text:s text:c="2"/>relative attrezzature devono rispondere a criteri di sicurezza e <text:s/>salvaguardia<text:line-break/>dell'incolumit</text:span><text:span text:style-name="T7">à</text:span><text:span text:style-name="T6"> degli animali. Le strutture dove gli animali vengono custoditi devono assicurare agli stessi uno spazio di movimento e <text:s/>di riposo adeguato alla loro specifica natura. <text:line-break/> <text:s/>5</text:span><text:span text:style-name="T8">)</text:span><text:span text:style-name="T6"> Ogni animale deve essere dotato di <text:s/>un <text:s/>documento <text:s/>di <text:s/>identit</text:span><text:span text:style-name="T7">à </text:span><text:span text:style-name="T6">anagrafica intestato a persona fisica maggiore di eta' <text:s/>o <text:s/>a <text:s/>persona giuridica, che ne assume i doveri di custodia, di mantenimento <text:s/>e <text:s/>di cura, e di una scheda sanitaria. <text:line-break/> <text:s/>6</text:span><text:span text:style-name="T8">)</text:span><text:span text:style-name="T6"> E' fatto <text:s/>divieto <text:s/>di <text:s/>macellare <text:s/>o <text:s/>sopprimere <text:s/>altrimenti <text:s/>gli animali non pi</text:span><text:span text:style-name="T7">ù</text:span><text:span text:style-name="T6"> impiegati in attivit</text:span><text:span text:style-name="T7">à</text:span><text:span text:style-name="T6"> sportive, fatta eccezione per l'abbattimento umanitario. <text:line-break/> <text:s/>7</text:span><text:span text:style-name="T8">)</text:span><text:span text:style-name="T6"> I veicoli per il trasporto degli animali <text:s/>devono <text:s/>garantirne <text:s/>la sicurezza <text:s/>e <text:s/>l'incolumit</text:span><text:span text:style-name="T7">à</text:span><text:span text:style-name="T6">, <text:s text:c="2"/>essere <text:s text:c="2"/>ben <text:s text:c="2"/>ventilati, <text:s text:c="2"/>puliti <text:s text:c="2"/>e disinfettati e il trasporto deve <text:s/>avvenire <text:s/>nel <text:s/>rispetto <text:s/>di <text:s/>quanto previsto dall'articolo 3 del Regolamento (CE) 1/2005 <text:s/>del <text:s/>Consiglio, del 22 dicembre 2004 e, comunque, garantendo condizioni tali <text:s/>da <text:s/>non esporre gli animali a lesioni o sofferenze. <text:line-break/> <text:s/></text:span><text:span text:style-name="T10">8</text:span><text:span text:style-name="T12">)</text:span><text:span text:style-name="T10"> E' fatto obbligo al proprietario dell'animale di <text:s/>stipulare <text:s/>una polizza assicurativa per i danni provocati dall'animale anche qualora si trovi sotto la <text:s/>custodia <text:s/>di <text:s/>soggetto <text:s/>diverso <text:s/>dal </text:span><text:span text:style-name="T11">p</text:span><text:span text:style-name="T10">roprietario stesso.</text:span></text:p>
      <text:p text:style-name="P7"><text:span text:style-name="T6"><text:line-break/> Art. 19-20-21 Dlgs 36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Oxygen" svg:font-family="Oxygen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8T12:11:27.416000000</meta:creation-date>
    <dc:date>2024-10-28T15:58:37.658000000</dc:date>
    <meta:editing-duration>PT3H3M18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3" meta:word-count="555" meta:character-count="3959" meta:non-whitespace-character-count="3245"/>
  </office:meta>
</office:document-meta>
</file>